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adornments="Bold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2" fo:font-size="13pt" fo:font-style="italic" fo:font-weight="bold" officeooo:rsid="00153ec5" officeooo:paragraph-rsid="00153ec5" style:font-size-asian="13pt" style:font-style-asian="italic" style:font-weight-asian="bold" style:font-size-complex="13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Calibri" fo:font-size="13pt" style:font-size-asian="13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3pt" style:font-size-asian="13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153ec5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3.5pt" style:font-size-asian="13.5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3.5pt" style:font-size-asian="13.5pt"/>
    </style:style>
    <style:style style:name="P14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53ec5" officeooo:paragraph-rsid="00153ec5" style:font-size-asian="14pt" style:font-style-asian="italic" style:font-weight-asian="bold" style:font-style-complex="italic"/>
    </style:style>
    <style:style style:name="P15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2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/>
    </style:style>
    <style:style style:name="P16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2" fo:font-size="13pt" fo:font-style="italic" fo:font-weight="bold" officeooo:rsid="00153ec5" officeooo:paragraph-rsid="00153ec5" style:font-size-asian="13pt" style:font-style-asian="italic" style:font-weight-asian="bold" style:font-size-complex="13pt" style:font-style-complex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officeooo:rsid="00153ec5" style:font-size-asian="13pt"/>
    </style:style>
    <style:style style:name="T3" style:family="text">
      <style:text-properties fo:font-size="13pt" officeooo:rsid="0016d24f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e8f97" style:font-size-asian="13pt" style:font-size-complex="13pt"/>
    </style:style>
    <style:style style:name="T6" style:family="text">
      <style:text-properties fo:font-size="15pt" style:font-size-asian="15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53ec5" style:font-size-asian="12pt"/>
    </style:style>
    <style:style style:name="T9" style:family="text">
      <style:text-properties style:font-name="Calibri1" fo:font-size="13pt" officeooo:rsid="0016d24f" style:font-size-asian="13pt"/>
    </style:style>
    <style:style style:name="T10" style:family="text">
      <style:text-properties officeooo:rsid="001e8f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___________________ , dnia _____________</text:p>
      <text:p text:style-name="P5"/>
      <text:p text:style-name="P16">Komornik Sądowy </text:p>
      <text:p text:style-name="P2">przy Sądzie Rejonowym dla Wrocławia-<text:span text:style-name="T10">Fabrycznej</text:span> </text:p>
      <text:p text:style-name="P2">we Wrocławiu <text:span text:style-name="T10">Dariusz Cupał</text:span></text:p>
      <text:p text:style-name="P15"><text:span text:style-name="T4">Kancelaria komornicza nr I</text:span><text:span text:style-name="T5">V</text:span><text:span text:style-name="T4"> we Wrocław</text:span>iu</text:p>
      <text:p text:style-name="P5"/>
      <text:p text:style-name="P4">Wierzyciel:________________________________________________________________</text:p>
      <text:p text:style-name="P6">(imię, nazwisko/nazwa, adres)</text:p>
      <text:p text:style-name="P4"/>
      <text:p text:style-name="P1"><text:span text:style-name="T1">Dłużnik:________________________________________________________</text:span><text:span text:style-name="T6">_________</text:span></text:p>
      <text:p text:style-name="P6">(imię, nazwisko/nazwa, adres)</text:p>
      <text:p text:style-name="P7"/>
      <text:p text:style-name="P7"/>
      <text:p text:style-name="P8">ZLECENIE POSZUKIWANIA MAJĄTKU DŁUŻNIKA</text:p>
      <text:p text:style-name="P4"/>
      <text:p text:style-name="P1"><text:span text:style-name="T1"><text:tab/>Wierzyciel wnosi, aby tutejszy Komornik w trybie art. 44 ustawy z dnia 28.02.2018r. O kosztach komorniczych(tj. </text:span><text:span text:style-name="T7">Dz.U. 2018 poz. 770</text:span><text:span text:style-name="T1">) </text:span><text:span text:style-name="T2"><text:s/></text:span><text:span text:style-name="T1">w zw. z art. 801(2) k.p.c. </text:span><text:span text:style-name="T2">przeprowadził czynności terenowe wraz z poszukiwaniem majątku dłużnika, co do którego nie ustalono majątku na podstawie art. 801 </text:span><text:span text:style-name="T9">§</text:span><text:span text:style-name="T3"> </text:span><text:span text:style-name="T2">1 pkt 1 k.p.c</text:span><text:span text:style-name="T8">.</text:span></text:p>
      <text:p text:style-name="P9"><text:tab/>W przypadku uzyskania przez Komornika, w toku postępowania egzekucyjnego, informacji</text:p>
      <text:p text:style-name="P9">odnośnie majątku dłużnika, wierzyciel wnosi o egzekucję z:</text:p>
      <text:p text:style-name="P9">– ruchomości,</text:p>
      <text:p text:style-name="P9">– wynagrodzenia za pracę,</text:p>
      <text:p text:style-name="P9">– rachunków bankowych,</text:p>
      <text:p text:style-name="P9">– innych wierzytelności,</text:p>
      <text:p text:style-name="P9">– nieruchomości,</text:p>
      <text:p text:style-name="P9">– innych praw majątkowych</text:p>
      <text:p text:style-name="P10">ustalonych w drodze przedmiotowego zlecenia.</text:p>
      <text:p text:style-name="P9"><text:tab/>Jednocześnie oświadczam, że dokonuję wyboru Komornika na podstawie przepisu art. 10 ust. 3</text:p>
      <text:p text:style-name="P9">ustawy z dnia 22.03.2018r. o komornikach sądowych (tj. Dz.U. 2018 poz. 771).</text:p>
      <text:p text:style-name="P9"><text:tab/>Wierzyciel zgodnie art. 10 ust. 1 ww. ustawy ma prawo wyboru komornika na obszarze właściwości</text:p>
      <text:p text:style-name="P9">sądu apelacyjnego, na którym znajduje się siedziba kancelarii komornika właściwego zgodnie z</text:p>
      <text:p text:style-name="P9">przepisami ustawy z dnia 17.11.1964r. - Kodeks postępowania cywilnego, z wyjątkiem spraw o</text:p>
      <text:p text:style-name="P9">egzekucję z nieruchomości, wydanie nieruchomości, wprowadzenie w posiadanie nieruchomości,</text:p>
      <text:p text:style-name="P9">opróżnienie pomieszczeń, w tym lokali mieszkalnych z osób lub rzeczy oraz spraw, w których</text:p>
      <text:p text:style-name="P9">przepisy o egzekucji z nieruchomości stosuje się odpowiednio.</text:p>
      <text:p text:style-name="P12"/>
      <text:p text:style-name="P12"/>
      <text:p text:style-name="P13">_______________________</text:p>
      <text:p text:style-name="P13"/>
      <text:p text:style-name="P11"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adornments="Bold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08:49:53.971000000</meta:creation-date>
    <dc:date>2020-03-16T07:01:44.596000000</dc:date>
    <meta:editing-duration>PT10M11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30" meta:word-count="216" meta:character-count="1760" meta:non-whitespace-character-count="1561"/>
  </office:meta>
</office:document-meta>
</file>