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font-name="Calibri" fo:font-size="13pt" style:font-size-asian="13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4pt" fo:font-weight="bold" style:font-size-asian="14pt" style:font-weight-asian="bold"/>
    </style:style>
    <style:style style:name="P3" style:family="paragraph" style:parent-style-name="Standard">
      <style:paragraph-properties fo:line-height="115%" fo:text-align="start" style:justify-single-word="false"/>
      <style:text-properties style:font-name="Calibri1" fo:font-size="12pt" fo:font-weight="bold" officeooo:paragraph-rsid="0019030f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2pt" officeooo:paragraph-rsid="0019030f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Calibri1" fo:font-size="12pt" officeooo:paragraph-rsid="0019030f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officeooo:rsid="0019030f" officeooo:paragraph-rsid="0019030f" style:font-size-asian="12pt" style:font-size-complex="12pt"/>
    </style:style>
    <style:style style:name="P7" style:family="paragraph" style:parent-style-name="Standard">
      <style:paragraph-properties fo:line-height="115%" fo:text-align="start" style:justify-single-word="false"/>
      <style:text-properties style:font-name="Calibri1" fo:font-size="12pt" officeooo:paragraph-rsid="0019030f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Calibri1" fo:font-size="16pt" fo:font-weight="bold" officeooo:paragraph-rsid="0019030f" style:font-size-asian="16pt" style:font-weight-asian="bold" style:font-size-complex="16pt" style:font-weight-complex="bold"/>
    </style:style>
    <style:style style:name="P9" style:family="paragraph" style:parent-style-name="Standard">
      <style:paragraph-properties fo:line-height="115%" fo:text-align="center" style:justify-single-word="false"/>
      <style:text-properties style:font-name="Calibri1" fo:font-size="7pt" fo:font-style="italic" officeooo:paragraph-rsid="0019030f" style:font-size-asian="7pt" style:font-style-asian="italic" style:font-size-complex="7pt" style:font-style-complex="italic"/>
    </style:style>
    <style:style style:name="P10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" fo:font-size="12pt" fo:font-style="italic" fo:font-weight="bold" officeooo:rsid="00153ec5" officeooo:paragraph-rsid="00153ec5" style:font-size-asian="12pt" style:font-style-asian="italic" style:font-weight-asian="bold" style:font-size-complex="12pt" style:font-style-complex="italic"/>
    </style:style>
    <style:style style:name="P11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1" fo:font-size="13pt" fo:font-style="italic" fo:font-weight="bold" officeooo:rsid="00153ec5" officeooo:paragraph-rsid="00153ec5" style:font-size-asian="13pt" style:font-style-asian="italic" style:font-weight-asian="bold" style:font-size-complex="13pt" style:font-style-complex="italic"/>
    </style:style>
    <style:style style:name="P12" style:family="paragraph" style:parent-style-name="Standard">
      <style:paragraph-properties fo:text-align="start" style:justify-single-word="false"/>
      <style:text-properties style:font-name="serif" fo:font-size="12pt" officeooo:paragraph-rsid="0019030f" style:font-size-asian="12pt" style:font-size-complex="12pt"/>
    </style:style>
    <style:style style:name="P13" style:family="paragraph" style:parent-style-name="Standard">
      <loext:graphic-properties draw:fill="none"/>
      <style:paragraph-properties fo:margin-left="7.601cm" fo:margin-right="0cm" fo:text-align="start" style:justify-single-word="false" fo:text-indent="0cm" style:auto-text-indent="false" fo:background-color="transparent"/>
      <style:text-properties style:font-name="Calibri1" fo:font-size="12pt" fo:font-style="italic" fo:font-weight="bold" officeooo:rsid="00153ec5" officeooo:paragraph-rsid="00153ec5" style:font-size-asian="12pt" style:font-style-asian="italic" style:font-weight-asian="bold" style:font-size-complex="12pt" style:font-style-complex="italic"/>
    </style:style>
    <style:style style:name="P14" style:family="paragraph" style:parent-style-name="Standard" style:master-page-name="">
      <loext:graphic-properties draw:fill="none"/>
      <style:paragraph-properties fo:margin-left="7.601cm" fo:margin-right="0cm" fo:text-align="start" style:justify-single-word="false" fo:text-indent="0cm" style:auto-text-indent="false" style:page-number="auto" fo:background-color="transparent"/>
      <style:text-properties style:font-name="Calibri1" fo:font-size="13pt" fo:font-style="italic" fo:font-weight="bold" officeooo:rsid="00153ec5" officeooo:paragraph-rsid="00153ec5" style:font-size-asian="13pt" style:font-style-asian="italic" style:font-weight-asian="bold" style:font-size-complex="13pt" style:font-style-complex="italic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officeooo:rsid="001e8f97" style:font-size-asian="13pt" style:font-size-complex="13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officeooo:rsid="0019030f"/>
    </style:style>
    <style:style style:name="T5" style:family="text">
      <style:text-properties officeooo:rsid="001e8f9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___________________ , dnia _____________</text:p>
      <text:p text:style-name="P2"/>
      <text:p text:style-name="P14">Komornik Sądowy </text:p>
      <text:p text:style-name="P11">przy Sądzie Rejonowym dla Wrocławia-<text:span text:style-name="T5">Fabrycznej</text:span> </text:p>
      <text:p text:style-name="P11">we Wrocławiu <text:span text:style-name="T5">Dariusz Cupał</text:span></text:p>
      <text:p text:style-name="P13"><text:span text:style-name="T1">Kancelaria komornicza nr I</text:span><text:span text:style-name="T2">V</text:span><text:span text:style-name="T1"> we Wrocław</text:span>iu</text:p>
      <text:p text:style-name="P12"/>
      <text:p text:style-name="P8">WNIOSEK O DOKONANIE DORĘCZENIA</text:p>
      <text:p text:style-name="P4"/>
      <text:p text:style-name="P7"><text:span text:style-name="T3">Wnioskodawca</text:span>___________________________________________________________________</text:p>
      <text:p text:style-name="P9">(imię i nazwisko, <text:span text:style-name="T4">nazwa podmiotu</text:span>)</text:p>
      <text:p text:style-name="P7">zamieszkały(a) ___________________________________________________________________</text:p>
      <text:p text:style-name="P9">(adres: kod pocztowy, miejscowość, ulica, numer domu)</text:p>
      <text:p text:style-name="P7">tel: ________________________e-mail: _______________________________________________</text:p>
      <text:p text:style-name="P7">Nr PESEL: ____________________________,</text:p>
      <text:p text:style-name="P7">Nr NIP: _______________________________,</text:p>
      <text:p text:style-name="P7">Nr Dow.Osob./KRS:______________________,</text:p>
      <text:p text:style-name="P7">Regon: _________________________________.</text:p>
      <text:p text:style-name="P3">numer rachunku bankowego:</text:p>
      <text:p text:style-name="P7">________________________________________________________________________________</text:p>
      <text:p text:style-name="P7">reprezentowany przez pełnomocnika: _________________________________________________</text:p>
      <text:p text:style-name="P7">adres: __________________________________________________________________________</text:p>
      <text:p text:style-name="P7">tel: ________________________e-mail: _______________________________________________</text:p>
      <text:p text:style-name="P7"/>
      <text:p text:style-name="P3">Niniejszym wnoszę o dokonanie doręczenia wskazanemu poniżej podmiotowi:</text:p>
      <text:p text:style-name="P7">________________________________________________________________________________</text:p>
      <text:p text:style-name="P9">(imię i nazwisko, <text:span text:style-name="T4">nazwa podmiotu</text:span>)</text:p>
      <text:p text:style-name="P7">imiona rodziców: _________________________________________________________________</text:p>
      <text:p text:style-name="P7">zamieszkały(a): ___________________________________________________________________</text:p>
      <text:p text:style-name="P9">(adres: kod pocztowy, miejscowość, ulica, numer domu)</text:p>
      <text:p text:style-name="P7">adres prowadzenia działalności:______________________________________________________</text:p>
      <text:p text:style-name="P9">(adres: kod pocztowy, miejscowość, ulica, numer domu)</text:p>
      <text:p text:style-name="P7">Nr PESEL: ____________________________,</text:p>
      <text:p text:style-name="P7">Nr NIP: _______________________________,</text:p>
      <text:p text:style-name="P7">Nr Dow.Osob./KRS:______________________,</text:p>
      <text:p text:style-name="P7">Regon: _________________________________.</text:p>
      <text:p text:style-name="P4"/>
      <text:p text:style-name="P4">Jednocześnie oświadczam, że dokonuję wyboru Komornika na podstawie przepisu art. 10 ust. 3ustawy z dnia 22.03.2018r. o komornikach sądowych (tj. Dz.U. 2018 poz. 771).</text:p>
      <text:p text:style-name="P4"/>
      <text:p text:style-name="P4"/>
      <text:p text:style-name="P5">___________________________</text:p>
      <text:p text:style-name="P5">(podpis wnioskodawcy)</text:p>
      <text:p text:style-name="P4"/>
      <text:p text:style-name="P4">Załączniki:</text:p>
      <text:p text:style-name="P6">1.____________________________________</text:p>
      <text:p text:style-name="P6"><text:soft-page-break/>2.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erif" svg:font-family="serif"/>
    <style:font-face style:name="Liberation Serif" svg:font-family="'Liberation Serif'" style:font-family-generic="roman" style:font-pitch="variable"/>
    <style:font-face style:name="Calibri1" svg:font-family="Calibri" style:font-family-generic="swiss" style:font-pitch="variable"/>
    <style:font-face style:name="Calibri" svg:font-family="Calibri" style:font-adornments="Bold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12T08:49:53.971000000</meta:creation-date>
    <dc:date>2020-03-16T06:57:38.887000000</dc:date>
    <meta:editing-duration>PT19M33S</meta:editing-duration>
    <meta:editing-cycles>6</meta:editing-cycles>
    <meta:generator>LibreOffice/5.2.3.3$Windows_x86 LibreOffice_project/d54a8868f08a7b39642414cf2c8ef2f228f780cf</meta:generator>
    <meta:document-statistic meta:table-count="0" meta:image-count="0" meta:object-count="0" meta:page-count="2" meta:paragraph-count="38" meta:word-count="142" meta:character-count="2045" meta:non-whitespace-character-count="1939"/>
  </office:meta>
</office:document-meta>
</file>