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officeooo:paragraph-rsid="0019ec8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officeooo:paragraph-rsid="0019ec8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1b3c7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9ec8e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" fo:font-size="12pt" officeooo:paragraph-rsid="001b3c7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officeooo:rsid="0019ec8e" officeooo:paragraph-rsid="0019ec8e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officeooo:rsid="0019ec8e" officeooo:paragraph-rsid="0019ec8e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text-properties style:font-name="Calibri" fo:font-size="12pt" officeooo:paragraph-rsid="001b3c7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italic" officeooo:paragraph-rsid="001b3c7d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style="italic" officeooo:paragraph-rsid="001b3c7d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style="italic" officeooo:paragraph-rsid="001d016a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15%" fo:text-align="start" style:justify-single-word="false"/>
      <style:text-properties style:font-name="Calibri" fo:font-size="12pt" fo:font-style="italic" officeooo:paragraph-rsid="001b3c7d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15%" fo:text-align="start" style:justify-single-word="false"/>
      <style:text-properties style:font-name="Calibri" fo:font-size="12pt" fo:font-style="italic" officeooo:paragraph-rsid="001d016a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italic" fo:font-weight="bold" officeooo:paragraph-rsid="001b3c7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font-name="Calibri" fo:font-size="12pt" fo:font-style="italic" fo:font-weight="bold" officeooo:paragraph-rsid="001b3c7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Calibri" fo:font-size="12pt" fo:font-style="italic" fo:font-weight="bold" officeooo:paragraph-rsid="001d016a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b3c7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alibri" fo:font-size="12pt" fo:font-weight="bold" officeooo:paragraph-rsid="001b3c7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Calibri" fo:font-size="12pt" fo:font-style="normal" officeooo:paragraph-rsid="001b3c7d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font-name="Calibri" fo:font-size="12pt" fo:font-style="normal" officeooo:paragraph-rsid="001d016a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Calibri" fo:font-size="12pt" fo:font-style="normal" officeooo:rsid="001b3c7d" officeooo:paragraph-rsid="001b3c7d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Calibri" fo:font-size="12pt" fo:font-style="normal" officeooo:rsid="001b3c7d" officeooo:paragraph-rsid="001d016a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fo:font-style="normal" officeooo:paragraph-rsid="001d016a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Calibri" fo:font-size="12pt" fo:font-style="normal" fo:font-weight="bold" officeooo:paragraph-rsid="001b3c7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paragraph-rsid="001d016a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line-height="115%" fo:text-align="start" style:justify-single-word="false"/>
      <style:text-properties style:font-name="Calibri" fo:font-size="8pt" fo:font-style="normal" officeooo:paragraph-rsid="001b3c7d" style:font-size-asian="8pt" style:font-style-asian="normal" style:font-size-complex="8pt" style:font-style-complex="normal"/>
    </style:style>
    <style:style style:name="P28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/>
    </style:style>
    <style:style style:name="P29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7.601cm" fo:margin-right="0cm" fo:text-align="center" style:justify-single-word="false" fo:text-indent="0cm" style:auto-text-indent="false" fo:background-color="transparent"/>
      <style:text-properties style:font-name="Calibri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line-height="115%" fo:text-align="start" style:justify-single-word="false"/>
      <style:text-properties style:font-name="Calibri" fo:font-size="12pt" fo:font-style="normal" officeooo:rsid="001b3c7d" officeooo:paragraph-rsid="001b3c7d" style:font-size-asian="12pt" style:font-style-asian="normal" style:font-size-complex="12pt" style:font-style-complex="normal"/>
    </style:style>
    <style:style style:name="P33" style:family="paragraph" style:parent-style-name="Standard">
      <style:text-properties style:font-name="Calibri" fo:font-size="12pt" officeooo:rsid="001b3c7d" officeooo:paragraph-rsid="001b3c7d" style:font-size-asian="12pt" style:font-size-complex="12pt"/>
    </style:style>
    <style:style style:name="T1" style:family="text">
      <style:text-properties officeooo:rsid="0019ec8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3c7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b3c7d" style:font-style-asian="normal" style:font-style-complex="normal"/>
    </style:style>
    <style:style style:name="T6" style:family="text">
      <style:text-properties fo:font-style="normal" officeooo:rsid="001d016a" style:font-style-asian="normal" style:font-style-complex="normal"/>
    </style:style>
    <style:style style:name="T7" style:family="text">
      <style:text-properties officeooo:rsid="001d2e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___________________ , dnia _____________</text:p>
      <text:p text:style-name="P8"/>
      <text:p text:style-name="P29">Komornik Sądowy </text:p>
      <text:p text:style-name="P28">przy Sądzie Rejonowym dla Wrocławia-<text:span text:style-name="T7">Fabrycznej</text:span> </text:p>
      <text:p text:style-name="P28">we Wrocławiu <text:span text:style-name="T7">Dariusz Cupał</text:span></text:p>
      <text:p text:style-name="P30"><text:s text:c="2"/><text:tab/><text:tab/><text:tab/><text:tab/> <text:s text:c="3"/>Kancelaria komornicza nr I<text:span text:style-name="T7">V</text:span> we Wrocławiu</text:p>
      <text:p text:style-name="P31"/>
      <text:p text:style-name="P15">WNIOSEK O SPORZĄDZENIE SPISU INWENTARZA</text:p>
      <text:p text:style-name="P10"/>
      <text:p text:style-name="P11"/>
      <text:p text:style-name="P25"><text:span text:style-name="T3">1. </text:span>Wnioskodawca <text:span text:style-name="T3">nr I</text:span>:</text:p>
      <text:p text:style-name="P20">Imię i nazwisko:____________________________________________</text:p>
      <text:p text:style-name="P20">zamieszkały(a):_____________________________________________</text:p>
      <text:p text:style-name="P27">(adres: kod pocztowy, miejscowość, ulica, numer domu)</text:p>
      <text:p text:style-name="P20">Nr PESEL: ________________________________________________</text:p>
      <text:p text:style-name="P20">Stopień pokrewieństwa ze zmarłym:____________________________</text:p>
      <text:p text:style-name="P20">Telefon kontaktowy:_________________________________________</text:p>
      <text:p text:style-name="P20"/>
      <text:p text:style-name="P22">reprezentowany przez________________________________________</text:p>
      <text:p text:style-name="P20"/>
      <text:p text:style-name="P25"><text:span text:style-name="T3">1. </text:span>Wnioskodawca <text:span text:style-name="T3">nr II:</text:span></text:p>
      <text:p text:style-name="P20">Imię i nazwisko:____________________________________________</text:p>
      <text:p text:style-name="P20">zamieszkały(a):_____________________________________________</text:p>
      <text:p text:style-name="P27">(adres: kod pocztowy, miejscowość, ulica, numer domu)</text:p>
      <text:p text:style-name="P20">Nr PESEL: ________________________________________________</text:p>
      <text:p text:style-name="P20">Stopień pokrewieństwa ze zmarłym:____________________________</text:p>
      <text:p text:style-name="P20">Telefon kontaktowy:_________________________________________</text:p>
      <text:p text:style-name="P20"/>
      <text:p text:style-name="P22">reprezentowany przez________________________________________</text:p>
      <text:p text:style-name="P22"/>
      <text:p text:style-name="P16"><text:span text:style-name="T5">2. </text:span><text:span text:style-name="T4">Uczestni</text:span><text:span text:style-name="T5">k nr I</text:span><text:span text:style-name="T4">:</text:span></text:p>
      <text:p text:style-name="P13"><text:span text:style-name="T4">Imię i nazwisko:</text:span> ____________________________________________</text:p>
      <text:p text:style-name="P13">zamieszkały(a):_____________________________________________</text:p>
      <text:p text:style-name="P13">Stopień pokrewieństwa ze zmarłym: ____________________________</text:p>
      <text:p text:style-name="P20"/>
      <text:p text:style-name="P22">reprezentowany przez________________________________________</text:p>
      <text:p text:style-name="P22"/>
      <text:p text:style-name="P17"><text:span text:style-name="T5">2. </text:span><text:span text:style-name="T4">Uczestni</text:span><text:span text:style-name="T5">k nr </text:span><text:span text:style-name="T6">I</text:span><text:span text:style-name="T5">I</text:span><text:span text:style-name="T4">:</text:span></text:p>
      <text:p text:style-name="P14"><text:span text:style-name="T4">Imię i nazwisko:</text:span> ____________________________________________</text:p>
      <text:p text:style-name="P14">zamieszkały(a):_____________________________________________</text:p>
      <text:p text:style-name="P14">Stopień pokrewieństwa ze zmarłym: ____________________________</text:p>
      <text:p text:style-name="P21"/>
      <text:p text:style-name="P23">reprezentowany przez________________________________________</text:p>
      <text:p text:style-name="P11"/>
      <text:p text:style-name="P11"/>
      <text:p text:style-name="P17"><text:soft-page-break/><text:span text:style-name="T5">2. </text:span><text:span text:style-name="T4">Uczestni</text:span><text:span text:style-name="T5">k nr I</text:span><text:span text:style-name="T6">II</text:span><text:span text:style-name="T4">:</text:span></text:p>
      <text:p text:style-name="P14"><text:span text:style-name="T4">Imię i nazwisko:</text:span> ____________________________________________</text:p>
      <text:p text:style-name="P14">zamieszkały(a):_____________________________________________</text:p>
      <text:p text:style-name="P14">Stopień pokrewieństwa ze zmarłym: ____________________________</text:p>
      <text:p text:style-name="P21"/>
      <text:p text:style-name="P23">reprezentowany przez________________________________________</text:p>
      <text:p text:style-name="P11"/>
      <text:p text:style-name="P26">Wnoszę o:</text:p>
      <text:p text:style-name="P12"/>
      <text:p text:style-name="P24">1.Sporządzenie spisu inwentarza majątku spadkowego pozostałego po _____________________,</text:p>
      <text:p text:style-name="P24">zmarłym(łej) dnia _____________ roku, ostatnio zamieszkałym(łej) w_______________________,</text:p>
      <text:p text:style-name="P24">przy ul. ___________________________________________.</text:p>
      <text:p text:style-name="P24"/>
      <text:p text:style-name="P24">2.Zlecenie Komornikowi Sądowemu wykonania postanowienia o sporządzeniu spisu inwentarza.</text:p>
      <text:p text:style-name="P3"/>
      <text:p text:style-name="P18">UZASADNIENIE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Spadkobiercami ustawowymi są wnioskodawca i uczestnicy. </text:p>
      <text:p text:style-name="P9"/>
      <text:p text:style-name="P19">Dowody:</text:p>
      <text:p text:style-name="P9">-odpis skrócony aktu zgonu spadkodawcy</text:p>
      <text:p text:style-name="P9">-odpisy skrócone aktów urodzenia wnioskodawcy i uczestników</text:p>
      <text:p text:style-name="P9">-odpisy skrócone aktów małżeństwa uczestników*</text:p>
      <text:p text:style-name="P9">- <text:span text:style-name="T3">inne:__________________________________________</text:span></text:p>
      <text:p text:style-name="P33"><text:tab/>__________________________________________</text:p>
      <text:p text:style-name="P33"><text:tab/>__________________________________________</text:p>
      <text:p text:style-name="P33"><text:tab/>__________________________________________</text:p>
      <text:p text:style-name="P9"/>
      <text:p text:style-name="P5">W skład spadku po _______________________ wchodzi: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9"/>
      <text:p text:style-name="P9">Ponieważ jestem osobą uprawnioną do zachowku po spadkodawcy i mam zamiar dochodzić tego przed sądem, wnoszę o sporządzenie spisu inwentarza. </text:p>
      <text:p text:style-name="P9"/>
      <text:p text:style-name="P9"/>
      <text:p text:style-name="P9"><text:span text:style-name="T2">Dowód:</text:span> zeznania wnioskodawcy, _________________________________.</text:p>
      <text:p text:style-name="P9"/>
      <text:p text:style-name="P9"/>
      <text:p text:style-name="P9">W tych warunkach uzasadniony jest wniosek o sporządzenie spisu inwentarza.</text:p>
      <text:p text:style-name="P9"/>
      <text:p text:style-name="P9"/>
      <text:p text:style-name="P2"/>
      <text:p text:style-name="P2">Jednocześnie oświadczam, że dokonuję wyboru Komornika na podstawie przepisu art. 10 ust. 3 ustawy z dnia 22.03.2018r. o komornikach sądowych (tj. Dz.U. 2018 poz. 771).</text:p>
      <text:p text:style-name="P2"/>
      <text:p text:style-name="P1">_____________________</text:p>
      <text:p text:style-name="P1">(podpis w<text:span text:style-name="T1">nioskodawcy)</text:span> </text:p>
      <text:p text:style-name="P1"/>
      <text:p text:style-name="P6">Załączniki:</text:p>
      <text:p text:style-name="P4"><text:s/>_______________________________</text:p>
      <text:p text:style-name="P4"><text:s/>_______________________________</text:p>
      <text:p text:style-name="P4">________________________________</text:p>
      <text:p text:style-name="P7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08:49:53.971000000</meta:creation-date>
    <dc:date>2020-03-16T06:56:25.753000000</dc:date>
    <meta:editing-duration>PT24M32S</meta:editing-duration>
    <meta:editing-cycles>7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65" meta:word-count="260" meta:character-count="4668" meta:non-whitespace-character-count="4453"/>
  </office:meta>
</office:document-meta>
</file>